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#ffff66" fo:padding="0.097cm" fo:border-left="0.141cm solid #000000" fo:border-right="none" fo:border-top="none" fo:border-bottom="0.141cm solid #000000">
        <style:background-image/>
      </style:table-cell-properties>
    </style:style>
    <style:style style:name="Tabela1.C4" style:family="table-cell">
      <style:table-cell-properties fo:background-color="#ffff66" fo:padding="0.097cm" fo:border-left="0.141cm solid #000000" fo:border-right="0.141cm solid #000000" fo:border-top="none" fo:border-bottom="0.141cm solid #000000">
        <style:background-image/>
      </style:table-cell-properties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2">
      <style:paragraph-properties fo:margin-left="2.501cm" fo:margin-right="0cm" fo:text-indent="-0.635cm" style:auto-text-indent="false"/>
    </style:style>
    <style:style style:name="P7" style:family="paragraph" style:parent-style-name="Table_20_Contents">
      <style:paragraph-properties fo:text-align="end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18pt" fo:background-color="#ffff00" style:font-size-asian="18pt" style:font-size-complex="18pt"/>
    </style:style>
    <style:style style:name="T3" style:family="text">
      <style:text-properties style:font-name="Comic Sans MS" fo:font-size="18pt" fo:background-color="#ffff00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text:span text:style-name="T3">test</text:span> </text:p>
      <text:p text:style-name="P1"/>
      <text:h text:style-name="Heading_20_1" text:outline-level="1">test header</text:h>
      <text:p text:style-name="Text_20_body"/>
      <text:p text:style-name="Text_20_body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Cell</text:p>
          </table:table-cell>
          <table:table-cell table:style-name="Tabela1.A1" office:value-type="string">
            <text:p text:style-name="Table_20_Contents">Cell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Cell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cell</text:p>
          </table:table-cell>
          <table:table-cell table:style-name="Tabela1.A3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</table:table>
      <text:p text:style-name="Text_20_body"/>
      <text:list xml:id="list40388577" text:style-name="L1">
        <text:list-item>
          <text:p text:style-name="P2">Tt</text:p>
        </text:list-item>
        <text:list-item>
          <text:p text:style-name="P2">tt</text:p>
        </text:list-item>
      </text:list>
      <text:list xml:id="list40374469" text:style-name="L2">
        <text:list-item>
          <text:p text:style-name="P3">tt</text:p>
        </text:list-item>
        <text:list-item>
          <text:p text:style-name="P3">ttt</text:p>
        </text:list-item>
        <text:list-item>
          <text:p text:style-name="P3">tttt</text:p>
        </text:list-item>
      </text:list>
      <text:list xml:id="list40397872" text:style-name="L4">
        <text:list-item>
          <text:p text:style-name="P5">rrrr</text:p>
        </text:list-item>
      </text:list>
      <text:list xml:id="list40582535" text:continue-list="list40374469" text:style-name="L2">
        <text:list-item>
          <text:p text:style-name="P6">fffff</text:p>
        </text:list-item>
      </text:list>
      <text:list xml:id="list40595832" text:continue-list="list40388577" text:style-name="L1">
        <text:list-item>
          <text:p text:style-name="P2">ttt</text:p>
        </text:list-item>
        <text:list-item>
          <text:p text:style-name="P2">ttt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20:12:51.26</meta:creation-date>
    <meta:document-statistic meta:table-count="1" meta:image-count="0" meta:object-count="0" meta:page-count="1" meta:paragraph-count="15" meta:word-count="26" meta:character-count="79"/>
    <dc:date>2012-02-21T20:45:20.21</dc:date>
    <meta:editing-duration>PT17M8S</meta:editing-duration>
    <meta:editing-cycles>1</meta:editing-cycles>
    <meta:generator>OpenOffice.org/3.3$Win32 OpenOffice.org_project/330m20$Build-9567</meta:generator>
  </office:meta>
</office:document-meta>
</file>