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.55in" fo:margin-right="0in" fo:text-indent="0in" style:auto-text-indent="false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2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78485436265245666" text:style-name="WWNum2">
        <text:list-item>
          <text:p text:style-name="P3">Something</text:p>
          <text:list>
            <text:list-item>
              <text:p text:style-name="P2">something</text:p>
            </text:list-item>
            <text:list-item>
              <text:p text:style-name="P2">something</text:p>
            </text:list-item>
          </text:list>
        </text:list-item>
        <text:list-item>
          <text:p text:style-name="P2">Something</text:p>
          <text:list>
            <text:list-item>
              <text:p text:style-name="P2">something</text:p>
            </text:list-item>
            <text:list-item>
              <text:p text:style-name="P2">something</text:p>
            </text:list-item>
            <text:list-item>
              <text:p text:style-name="P2">something</text:p>
            </text:list-item>
            <text:list-item>
              <text:p text:style-name="P2">something</text:p>
            </text:list-item>
          </text:list>
        </text:list-item>
      </text:list>
      <text:p text:style-name="P1"><text:bookmark text:name="_GoBack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in Mackay</meta:initial-creator>
    <meta:editing-cycles>2</meta:editing-cycles>
    <meta:creation-date>2013-07-04T10:50:00</meta:creation-date>
    <dc:date>2013-08-16T15:01:07.72</dc:date>
    <meta:editing-duration>PT10M50S</meta:editing-duration>
    <meta:generator>OpenOffice.org/3.4.1$Win32 OpenOffice.org_project/341m1$Build-9593</meta:generator>
    <meta:document-statistic meta:table-count="0" meta:image-count="0" meta:object-count="0" meta:page-count="1" meta:paragraph-count="8" meta:word-count="16" meta:character-count="10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